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台灣藝術大學捐款非指定用途說明單</text:span></text:p>
      <text:p text:style-name="P1"/>
      <text:p text:style-name="P5"><text:span text:style-name="T3"><text:s text:c="16"/></text:span><text:span text:style-name="T4"><text:s/>君（企業、公司、團體）贊助本校</text:span></text:p>
      <text:p text:style-name="P7"><text:span text:style-name="T4">辦理</text:span><text:span text:style-name="T3"> <text:s text:c="28"/></text:span><text:span text:style-name="T4">活動，經費共計</text:span></text:p>
      <text:p text:style-name="P8"><text:span text:style-name="T4">新台幣</text:span><text:span text:style-name="T3"> <text:s text:c="15"/></text:span><text:span text:style-name="T4">元整。</text:span></text:p>
      <text:p text:style-name="P3"/>
      <text:p text:style-name="Standard"><text:span text:style-name="T5">※請務必勾選下列選項</text:span></text:p>
      <text:p text:style-name="P6"><text:span text:style-name="T6">捐款人身分別：</text:span></text:p>
      <text:p text:style-name="P2">□ 非校友 <text:s text:c="6"/></text:p>
      <text:p text:style-name="P9">□ 校 <text:s/>友 <text:s text:c="4"/></text:p>
      <text:p text:style-name="P4"/>
      <text:p text:style-name="P2">中 <text:s/>華 <text:s text:c="2"/>民 <text:s/>國 <text:s text:c="7"/>年 <text:s text:c="5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liusui sheng</meta:initial-creator>
    <meta:creation-date>2005-02-18T11:05:00</meta:creation-date>
    <dc:creator>Valued Acer Customer</dc:creator>
    <dc:date>2008-02-18T14:03:00</dc:date>
    <meta:print-date>2007-11-09T14:29:00</meta:print-date>
    <meta:editing-cycles>10</meta:editing-cycles>
    <meta:editing-duration>PT13M</meta:editing-duration>
    <meta:document-statistic meta:table-count="0" meta:image-count="0" meta:object-count="0" meta:page-count="1" meta:paragraph-count="9" meta:word-count="79" meta:character-count="184" meta:non-whitespace-character-count="79"/>
    <meta:generator>NDC_ODF_Application_Tools/1.0.3$Windows_X86_64 LibreOffice_project/8ad3e16aadc5e73175a2d44b1abec8638aa18880</meta:generator>
  </office:meta>
</office:document-meta>
</file>